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Droid Sans Devanagari" svg:font-family="'Droid Sans Devanagari'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6.398cm" fo:margin-left="-0.208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7.74cm"/>
    </style:style>
    <style:style style:name="Таблица1.C" style:family="table-column">
      <style:table-column-properties style:column-width="7.251cm"/>
    </style:style>
    <style:style style:name="Таблица1.D" style:family="table-column">
      <style:table-column-properties style:column-width="5.189cm"/>
    </style:style>
    <style:style style:name="Таблица1.E" style:family="table-column">
      <style:table-column-properties style:column-width="5.2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Абзац_20_списка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Абзац_20_списка">
      <style:paragraph-properties fo:margin-left="1.905cm" fo:margin-right="0cm" fo:margin-top="0cm" fo:margin-bottom="0.353cm" loext:contextual-spacing="tru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7336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934e0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b303a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d4515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774e8" officeooo:paragraph-rsid="000774e8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774e8" officeooo:paragraph-rsid="000774e8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934e0" officeooo:paragraph-rsid="000934e0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934e0" officeooo:paragraph-rsid="000a7336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934e0" officeooo:paragraph-rsid="000b303a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934e0" officeooo:paragraph-rsid="000934e0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a7336" officeooo:paragraph-rsid="000a7336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a7336" officeooo:paragraph-rsid="000b303a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a7336" officeooo:paragraph-rsid="000a7336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b303a" officeooo:paragraph-rsid="000b303a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a7336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officeooo:rsid="000774e8"/>
    </style:style>
    <style:style style:name="T5" style:family="text">
      <style:text-properties officeooo:rsid="000934e0"/>
    </style:style>
    <style:style style:name="T6" style:family="text">
      <style:text-properties officeooo:rsid="000a7336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officeooo:rsid="000b303a"/>
    </style:style>
    <style:style style:name="T10" style:family="text">
      <style:text-properties officeooo:rsid="000b9c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План проведения Всероссийского Дня правовой помощи в Городском округе Подольск Московской области </text:p>
      <text:p text:style-name="P3"><text:s/></text:p>
      <text:p text:style-name="P4">Правовой марафон для детей сирот и детей, оставшихся без попечения родителей, граждан, желающих принять и принявших детей на воспитание в свои семьи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3">№ </text:span><text:span text:style-name="T1">п/п</text:span></text:p>
          </table:table-cell>
          <table:table-cell table:style-name="Таблица1.A1" office:value-type="string">
            <text:p text:style-name="P8">мероприятия</text:p>
          </table:table-cell>
          <table:table-cell table:style-name="Таблица1.A1" office:value-type="string">
            <text:p text:style-name="P8">участники мероприятия</text:p>
          </table:table-cell>
          <table:table-cell table:style-name="Таблица1.A1" office:value-type="string">
            <text:p text:style-name="P8">время проведения</text:p>
            <text:p text:style-name="P8"/>
          </table:table-cell>
          <table:table-cell table:style-name="Таблица1.E1" office:value-type="string">
            <text:p text:style-name="P8">место проведение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0">Информирование <text:s/>населения о мероприятиях </text:p>
          </table:table-cell>
          <table:table-cell table:style-name="Таблица1.A1" office:value-type="string">
            <text:p text:style-name="P10">УОиП МОМО по Г.о.Подольск</text:p>
            <text:p text:style-name="P10">ОЦСЗС МГОУ </text:p>
            <text:p text:style-name="P10">МКОУ ДДС</text:p>
            <text:p text:style-name="P10">МУЦСППМ «Юность»</text:p>
            <text:p text:style-name="P10">ГКУЗ МО Подольский дом ребенка</text:p>
            <text:p text:style-name="P10">Совет замещающих родителей Г.о.Подольск</text:p>
          </table:table-cell>
          <table:table-cell table:style-name="Таблица1.A1" office:value-type="string">
            <text:p text:style-name="P8">до 12.11.201<text:span text:style-name="T10">9</text:span></text:p>
          </table:table-cell>
          <table:table-cell table:style-name="Таблица1.E1" office:value-type="string">
            <text:p text:style-name="P10">Сайты, ВКонтакте, аккаунты в Инстаграмм, паблик, Facebook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8">2</text:p>
          </table:table-cell>
          <table:table-cell table:style-name="Таблица1.A1" table:number-rows-spanned="3" office:value-type="string">
            <text:p text:style-name="P10">Семинары, лекции, индивидуальные консультации о положениях законодательства РФ и МО в сфере защиты прав детей-сирот, о существующих формах поддержки и сопровождения замещающих семей</text:p>
          </table:table-cell>
          <table:table-cell table:style-name="Таблица1.A1" office:value-type="string">
            <text:p text:style-name="P10">Слушатели ШПР, <text:s/>кандидаты в замещающие родители, замещающие родители</text:p>
          </table:table-cell>
          <table:table-cell table:style-name="Таблица1.A1" office:value-type="string">
            <text:p text:style-name="P8">02.11.201<text:span text:style-name="T4">9</text:span></text:p>
            <text:p text:style-name="P8">18.00-20.00</text:p>
            <text:p text:style-name="P8">0<text:span text:style-name="T4">5</text:span>.11.2018</text:p>
            <text:p text:style-name="P8">18.00-20.00</text:p>
          </table:table-cell>
          <table:table-cell table:style-name="Таблица1.E1" office:value-type="string">
            <text:p text:style-name="P10">ОЦСЗС МГОУ </text:p>
            <text:p text:style-name="P25">ул. Свердлова, 5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0">Слушатели ШПР, <text:s/>кандидаты в замещающие родители, замещающие родители</text:p>
          </table:table-cell>
          <table:table-cell table:style-name="Таблица1.A1" office:value-type="string">
            <text:p text:style-name="P16">01.11.2019-08.11.2019</text:p>
            <text:p text:style-name="P16">10-00-15-00</text:p>
          </table:table-cell>
          <table:table-cell table:style-name="Таблица1.E1" office:value-type="string">
            <text:p text:style-name="P10">МКОУ ДДС (служба сопровождения замещающих семей)</text:p>
            <text:p text:style-name="P20">Г.о Подольск, <text:s/>мкрн. Климовск, ул Южный поселок, <text:s/>д. 29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0">Приемные родители и лица, готовящиеся принять в свою семью ребенка, оставшегося без попечения родителей, на территории РФ</text:p>
          </table:table-cell>
          <table:table-cell table:style-name="Таблица1.A1" office:value-type="string">
            <text:p text:style-name="P16">20.11.2019</text:p>
          </table:table-cell>
          <table:table-cell table:style-name="Таблица1.E1" office:value-type="string">
            <text:p text:style-name="P10">МУЦСППМ «Юность»</text:p>
            <text:p text:style-name="P13"><text:span text:style-name="T6">Г.о.Подольск, </text:span><text:span text:style-name="T7">Красногвардейский бул.31, офис 2</text:span>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10">«Точка права» - консультирование граждан по вопросам опеки и попечительства в торговых центрах</text:p>
          </table:table-cell>
          <table:table-cell table:style-name="Таблица1.A1" office:value-type="string">
            <text:p text:style-name="P10">УОиП МОМО по Г.о.Подольск</text:p>
            <text:p text:style-name="P10"/>
          </table:table-cell>
          <table:table-cell table:style-name="Таблица1.A1" office:value-type="string">
            <text:p text:style-name="P8">20.11.201<text:span text:style-name="T9">9</text:span></text:p>
          </table:table-cell>
          <table:table-cell table:style-name="Таблица1.E1" office:value-type="string">
            <text:p text:style-name="P10">Гипермаркет «Глобус» - информационная бегущая строка</text:p>
            <text:p text:style-name="P25">Г.о. Подольск, мкрн. Климовск, ул. Молодежная, д. 11</text:p>
          </table:table-cell>
        </table:table-row>
        <text:soft-page-break/>
        <table:table-row table:style-name="Таблица1.1">
          <table:table-cell table:style-name="Таблица1.A1" table:number-rows-spanned="2" office:value-type="string">
            <text:p text:style-name="P8">4</text:p>
          </table:table-cell>
          <table:table-cell table:style-name="Таблица1.A1" office:value-type="string">
            <text:p text:style-name="P10">Экскурси<text:span text:style-name="T9">я</text:span> «Погружение в профессию» в музей <text:s/>полиции</text:p>
          </table:table-cell>
          <table:table-cell table:style-name="Таблица1.A1" office:value-type="string">
            <text:p text:style-name="P10">Дети, воспитывающиеся в замещающих семьях (подростковый возраст)</text:p>
          </table:table-cell>
          <table:table-cell table:style-name="Таблица1.A1" office:value-type="string">
            <text:p text:style-name="P8"><text:span text:style-name="T4">07</text:span>.11.201<text:span text:style-name="T4">9</text:span></text:p>
            <text:p text:style-name="P8">16.00-17.30</text:p>
          </table:table-cell>
          <table:table-cell table:style-name="Таблица1.E1" office:value-type="string">
            <text:p text:style-name="P10">УМВД России по г.о.Подольск</text:p>
            <text:p text:style-name="P25">Г.о.Подольск, Революционный проспект, д. 8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10">Мастер-класс «Закон и право»</text:p>
          </table:table-cell>
          <table:table-cell table:style-name="Таблица1.A1" office:value-type="string">
            <text:p text:style-name="P10">Дети, воспитывающиеся в замещающих семьях <text:s text:c="2"/>(подростковый и юношеский возраст)</text:p>
          </table:table-cell>
          <table:table-cell table:style-name="Таблица1.A1" office:value-type="string">
            <text:p text:style-name="P8"><text:span text:style-name="T4">20</text:span>.11.201<text:span text:style-name="T4">9</text:span></text:p>
            <text:p text:style-name="P8">17.00-18.00</text:p>
          </table:table-cell>
          <table:table-cell table:style-name="Таблица1.E1" office:value-type="string">
            <text:p text:style-name="P17">МКОУ ДДС</text:p>
            <text:p text:style-name="P18">Г.о Подольск, <text:s/>мкрн. Климовск, ул Южный поселок, <text:s/>д. 29А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6">6</text:p>
          </table:table-cell>
          <table:table-cell table:style-name="Таблица1.A1" table:number-rows-spanned="2" office:value-type="string">
            <text:p text:style-name="P10">Квест <text:s/>«Мои права и обязанности»</text:p>
            <text:p text:style-name="P27"/>
          </table:table-cell>
          <table:table-cell table:style-name="Таблица1.A1" office:value-type="string">
            <text:p text:style-name="P10">Дети, воспитывающиеся в замещающих семьях <text:s text:c="2"/>подростковый и юношеский возраст)</text:p>
          </table:table-cell>
          <table:table-cell table:style-name="Таблица1.A1" office:value-type="string">
            <text:p text:style-name="P8"><text:span text:style-name="T4">20</text:span>.11.201<text:span text:style-name="T4">9</text:span></text:p>
            <text:p text:style-name="P8">18.<text:span text:style-name="T4">30</text:span>-20.00</text:p>
          </table:table-cell>
          <table:table-cell table:style-name="Таблица1.E1" office:value-type="string">
            <text:p text:style-name="P10">ОЦСЗС МГОУ</text:p>
            <text:p text:style-name="P18">Г.о. Подольск, ул. Свердлова, д. 5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0">Дети, воспитанники МКОУ ДДС</text:p>
          </table:table-cell>
          <table:table-cell table:style-name="Таблица1.A1" office:value-type="string">
            <text:p text:style-name="P8">1<text:span text:style-name="T5">5</text:span>.11.201<text:span text:style-name="T5">9</text:span></text:p>
            <text:p text:style-name="P21">16-00-18-00</text:p>
          </table:table-cell>
          <table:table-cell table:style-name="Таблица1.E1" office:value-type="string">
            <text:p text:style-name="P10">МКОУ ДДС (служба сопровождения замещающих семей)</text:p>
            <text:p text:style-name="P20">Г.о Подольск, <text:s/>мкрн. Климовск, ул Южный поселок, <text:s/>д. 29А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21">7</text:p>
          </table:table-cell>
          <table:table-cell table:style-name="Таблица1.A1" table:number-rows-spanned="3" office:value-type="string">
            <text:p text:style-name="P10">Клуб «Знатоки права»</text:p>
          </table:table-cell>
          <table:table-cell table:style-name="Таблица1.A1" office:value-type="string">
            <text:p text:style-name="P10">Приемные родители и лица, готовящиеся принять в свою семью ребенка, оставшегося без попечения родителей, дети из числа сирот, дети из приемных семей</text:p>
          </table:table-cell>
          <table:table-cell table:style-name="Таблица1.A1" office:value-type="string">
            <text:p text:style-name="P8">С 01 по 20 ноября 201<text:span text:style-name="T5">9</text:span> года</text:p>
          </table:table-cell>
          <table:table-cell table:style-name="Таблица1.E1" office:value-type="string">
            <text:p text:style-name="P10">УОиП МОМО по Г.о.Подольск</text:p>
            <text:p text:style-name="P23">Г.о. Подольск, ул. Индустриальная, д. 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0">Замещающие родители</text:p>
          </table:table-cell>
          <table:table-cell table:style-name="Таблица1.A1" office:value-type="string">
            <text:p text:style-name="P8">16.11.201<text:span text:style-name="T5">9</text:span></text:p>
            <text:p text:style-name="P8">16.30-18.00</text:p>
          </table:table-cell>
          <table:table-cell table:style-name="Таблица1.E1" office:value-type="string">
            <text:p text:style-name="P10">ОЦСЗС МГОУ</text:p>
            <text:p text:style-name="P19">Свердлова, д. 5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7">Граждане, желающие принять детей-сирот и детей, оставшихся без попечения родителей, на воспитание в свою семью, опекуны и приёмные родители</text:p>
          </table:table-cell>
          <table:table-cell table:style-name="Таблица1.A1" office:value-type="string">
            <text:p text:style-name="P8"><text:span text:style-name="T5">20</text:span>.11.201<text:span text:style-name="T5">9</text:span></text:p>
            <text:p text:style-name="P8"/>
          </table:table-cell>
          <table:table-cell table:style-name="Таблица1.E1" office:value-type="string">
            <text:p text:style-name="P10">ГКУЗ МО Подольский дом ребенка</text:p>
            <text:p text:style-name="P23">Г.о.Подольск, ул. Февральская, д. 14</text:p>
          </table:table-cell>
        </table:table-row>
        <table:table-row table:style-name="Таблица1.1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10">Горячая линия (он-лайн консультации)</text:p>
          </table:table-cell>
          <table:table-cell table:style-name="Таблица1.A1" office:value-type="string">
            <text:p text:style-name="P7">УОиП МОМО по Г.о.Подольск</text:p>
            <text:p text:style-name="P7">Граждане, желающие принять детей-сирот и детей, оставшихся без попечения родителей, на воспитание в свою семью, замещающие родители</text:p>
          </table:table-cell>
          <table:table-cell table:style-name="Таблица1.A1" office:value-type="string">
            <text:p text:style-name="P8">20.11.201<text:span text:style-name="T5">9</text:span></text:p>
          </table:table-cell>
          <table:table-cell table:style-name="Таблица1.E1" office:value-type="string">
            <text:p text:style-name="P10">УОиП МОМО по Г.о.Подольск</text:p>
            <text:p text:style-name="P22">Г.о. Подольск, ул. Индустриальная, д. 5</text:p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A16" office:value-type="string">
            <text:p text:style-name="P10"/>
          </table:table-cell>
          <table:table-cell table:style-name="Таблица1.A16" office:value-type="string">
            <text:p text:style-name="P15">Граждане, желающие принять детей-сирот и детей, оставшихся без <text:soft-page-break/>попечения родителей, на воспитание в свою семью, замещающие родители</text:p>
          </table:table-cell>
          <table:table-cell table:style-name="Таблица1.A16" office:value-type="string">
            <text:p text:style-name="P21">20.11.2019</text:p>
          </table:table-cell>
          <table:table-cell table:style-name="Таблица1.E16" office:value-type="string">
            <text:p text:style-name="P12">МУЦСППМ «Юность»</text:p>
            <text:p text:style-name="P6"><text:span text:style-name="T2">Г.о.Подольск, </text:span><text:soft-page-break/><text:span text:style-name="T8">Красногвардейский бул.31, офис 2</text:span></text:p>
          </table:table-cell>
        </table:table-row>
        <table:table-row table:style-name="Таблица1.1">
          <table:table-cell table:style-name="Таблица1.A1" office:value-type="string">
            <text:p text:style-name="P8">12</text:p>
          </table:table-cell>
          <table:table-cell table:style-name="Таблица1.A1" table:number-rows-spanned="4" office:value-type="string">
            <text:p text:style-name="P10">«Открытый диалог» обсуждение актуальных правовых вопросов</text:p>
          </table:table-cell>
          <table:table-cell table:style-name="Таблица1.A1" office:value-type="string">
            <text:p text:style-name="P10">Замещающие родители</text:p>
          </table:table-cell>
          <table:table-cell table:style-name="Таблица1.A1" office:value-type="string">
            <text:p text:style-name="P8">20.11.201<text:span text:style-name="T6">9</text:span></text:p>
            <text:p text:style-name="P8">18.00-20.00</text:p>
            <text:p text:style-name="P26"><text:s/></text:p>
          </table:table-cell>
          <table:table-cell table:style-name="Таблица1.E1" office:value-type="string">
            <text:p text:style-name="P10">ОЦСЗС МГОУ</text:p>
            <text:p text:style-name="P19">Свердлова, д. 5А</text:p>
          </table:table-cell>
        </table:table-row>
        <table:table-row table:style-name="Таблица1.1">
          <table:table-cell table:style-name="Таблица1.A16" table:number-rows-spanned="3" office:value-type="string">
            <text:p text:style-name="P9"/>
          </table:table-cell>
          <table:covered-table-cell/>
          <table:table-cell table:style-name="Таблица1.A1" office:value-type="string">
            <text:p text:style-name="P7">Приёмные семьи: родители и дети</text:p>
          </table:table-cell>
          <table:table-cell table:style-name="Таблица1.A1" office:value-type="string">
            <text:p text:style-name="P8">20.11.201<text:span text:style-name="T6">9</text:span></text:p>
          </table:table-cell>
          <table:table-cell table:style-name="Таблица1.E1" office:value-type="string">
            <text:p text:style-name="P10">ГКУЗ МО Подольский дом ребенка</text:p>
            <text:p text:style-name="P22">Г.о.Подольск, ул. Февральская, д. 1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7">Приемные родители и лица, готовящиеся принять в свою семью ребенка, оставшегося без попечения родителей, на территории РФ, дети из числа сирот, дети из приемных семей</text:p>
          </table:table-cell>
          <table:table-cell table:style-name="Таблица1.A1" office:value-type="string">
            <text:p text:style-name="P8">20.11.201<text:span text:style-name="T6">9</text:span></text:p>
          </table:table-cell>
          <table:table-cell table:style-name="Таблица1.E1" office:value-type="string">
            <text:p text:style-name="P10">МУЦСППМ «Юность»</text:p>
            <text:p text:style-name="P10">Г.о.Подольск, <text:s/>Красногвардейский бульвар,д.31, <text:span text:style-name="T6">офис 2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7">Служба сопровождения замещающих семей</text:p>
          </table:table-cell>
          <table:table-cell table:style-name="Таблица1.A1" office:value-type="string">
            <text:p text:style-name="P8">20.11.201<text:span text:style-name="T6">9</text:span></text:p>
          </table:table-cell>
          <table:table-cell table:style-name="Таблица1.E1" office:value-type="string">
            <text:p text:style-name="P10">МКОУ ДДС (служба сопровождения замещающих семей)</text:p>
            <text:p text:style-name="P20">Г.о Подольск, <text:s/>мкрн. Климовск, ул Южный поселок, <text:s/>д. 29А</text:p>
          </table:table-cell>
        </table:table-row>
        <table:table-row table:style-name="Таблица1.1">
          <table:table-cell table:style-name="Таблица1.A16" table:number-rows-spanned="3" office:value-type="string">
            <text:p text:style-name="P8">13</text:p>
          </table:table-cell>
          <table:table-cell table:style-name="Таблица1.A1" table:number-rows-spanned="3" office:value-type="string">
            <text:p text:style-name="P10">Выставки детских рисунков «Права глазами ребенка»</text:p>
          </table:table-cell>
          <table:table-cell table:style-name="Таблица1.A1" office:value-type="string">
            <text:p text:style-name="P10">Дети, воспитывающиеся в замещающих семьях (младший школьный)</text:p>
          </table:table-cell>
          <table:table-cell table:style-name="Таблица1.A1" office:value-type="string">
            <text:p text:style-name="P8">1-18.11.201<text:span text:style-name="T6">9</text:span></text:p>
            <text:p text:style-name="P8"/>
          </table:table-cell>
          <table:table-cell table:style-name="Таблица1.E1" office:value-type="string">
            <text:p text:style-name="P10">ОЦСЗС МГОУ</text:p>
            <text:p text:style-name="P19"><text:s/><text:span text:style-name="T6">Г.о. Подольск, </text:span>Свердлова, д. 5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7">Дети, воспитанники МКОУ ДДС</text:p>
          </table:table-cell>
          <table:table-cell table:style-name="Таблица1.A1" office:value-type="string">
            <text:p text:style-name="P8">01-19 ноября 201<text:span text:style-name="T6">9</text:span></text:p>
          </table:table-cell>
          <table:table-cell table:style-name="Таблица1.E1" office:value-type="string">
            <text:p text:style-name="P10">МКОУ ДДС (служба сопровождения замещающих семей)</text:p>
            <text:p text:style-name="P20">Г.о Подольск, <text:s/>мкрн. Климовск, ул Южный поселок, <text:s/>д. 29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7">Приёмные семьи: родители и дети</text:p>
          </table:table-cell>
          <table:table-cell table:style-name="Таблица1.A1" office:value-type="string">
            <text:p text:style-name="P8">01_19.11.201<text:span text:style-name="T6">9</text:span></text:p>
          </table:table-cell>
          <table:table-cell table:style-name="Таблица1.E1" office:value-type="string">
            <text:p text:style-name="P7">ГКУЗ МО Подольский дом ребенка</text:p>
            <text:p text:style-name="P24">Г.о. Подольск, ул. Февральская, д. 14</text:p>
          </table:table-cell>
        </table:table-row>
        <table:table-row table:style-name="Таблица1.1">
          <table:table-cell table:style-name="Таблица1.A16" office:value-type="string">
            <text:p text:style-name="P8">16</text:p>
          </table:table-cell>
          <table:table-cell table:style-name="Таблица1.A1" office:value-type="string">
            <text:p text:style-name="P7">Деловые игры для воспитанников МКОУ ДДС под общим названием «Я – гражданин»</text:p>
          </table:table-cell>
          <table:table-cell table:style-name="Таблица1.A1" office:value-type="string">
            <text:p text:style-name="P7">Дети, воспитанники МКОУ ДДС</text:p>
          </table:table-cell>
          <table:table-cell table:style-name="Таблица1.A1" office:value-type="string">
            <text:p text:style-name="P8">20.11.201<text:span text:style-name="T6">9</text:span></text:p>
          </table:table-cell>
          <table:table-cell table:style-name="Таблица1.E1" office:value-type="string">
            <text:p text:style-name="P10">МКОУ ДДС (служба сопровождения замещающих семей)</text:p>
            <text:p text:style-name="P20">Г.о Подольск, <text:s/>мкрн. <text:soft-page-break/>Климовск, ул Южный поселок, <text:s/>д. 29А</text:p>
          </table:table-cell>
        </table:table-row>
        <table:table-row table:style-name="Таблица1.1">
          <table:table-cell table:style-name="Таблица1.A16" office:value-type="string">
            <text:p text:style-name="P8">17</text:p>
          </table:table-cell>
          <table:table-cell table:style-name="Таблица1.A1" office:value-type="string">
            <text:p text:style-name="P7">Консультации, встречи, индивидуальные и групповые беседы на предмет разъяснения интересующих вопросов по защите прав несовершеннолетних</text:p>
          </table:table-cell>
          <table:table-cell table:style-name="Таблица1.A1" office:value-type="string">
            <text:p text:style-name="P7">УОиП МОМО по Г.о.Подольск</text:p>
            <text:p text:style-name="P7"/>
          </table:table-cell>
          <table:table-cell table:style-name="Таблица1.A1" office:value-type="string">
            <text:p text:style-name="P8">20.11.201<text:span text:style-name="T6">9</text:span></text:p>
          </table:table-cell>
          <table:table-cell table:style-name="Таблица1.E1" office:value-type="string">
            <text:p text:style-name="P7">УОиП МОМО по Г.о.Подольск (Г.о.Подольск, ул.Индустриальная, д.5)</text:p>
            <text:p text:style-name="P10"/>
          </table:table-cell>
        </table:table-row>
        <table:table-row table:style-name="Таблица1.1">
          <table:table-cell table:style-name="Таблица1.A16" office:value-type="string">
            <text:p text:style-name="P9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7">Уполномоченный по правам человека Г.о.Подольск Попова Е.Ю.</text:p>
          </table:table-cell>
          <table:table-cell table:style-name="Таблица1.A1" office:value-type="string">
            <text:p text:style-name="P8">20.11.201<text:span text:style-name="T6">9</text:span></text:p>
          </table:table-cell>
          <table:table-cell table:style-name="Таблица1.E1" office:value-type="string">
            <text:p text:style-name="P10">МФЦ Г.о.Подольск, ул.Кирова</text:p>
          </table:table-cell>
        </table:table-row>
      </table:table>
      <text:p text:style-name="P1"/>
      <text:p text:style-name="P1">Начальник управления опеки и попечительства</text:p>
      <text:p text:style-name="P1">Министерства образования Московской области</text:p>
      <text:p text:style-name="P2">по Городскому округу Подольск <text:s text:c="89"/>Е.В.Семиволо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Droid Sans Devanagari" svg:font-family="'Droid Sans Devanagari'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14:09:38.372913506</meta:creation-date>
    <dc:date>2019-11-01T15:42:47.815189476</dc:date>
    <meta:print-date>2019-11-01T15:42:35.565289338</meta:print-date>
    <meta:editing-cycles>26</meta:editing-cycles>
    <meta:editing-duration>PT2H39M10S</meta:editing-duration>
    <meta:generator>LibreOffice/6.0.6.2$Linux_X86_64 LibreOffice_project/00m0$Build-2</meta:generator>
    <meta:document-statistic meta:table-count="1" meta:image-count="0" meta:object-count="0" meta:page-count="4" meta:paragraph-count="145" meta:word-count="674" meta:character-count="5067" meta:non-whitespace-character-count="4417"/>
  </office:meta>
</office:document-meta>
</file>